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00000026FABB58BC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officeooo:rsid="00114387" officeooo:paragraph-rsid="000d42e7"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 fo:font-size="11pt" fo:font-weight="bold" officeooo:rsid="00240f64" officeooo:paragraph-rsid="000d42e7"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Arial" fo:font-size="11pt" officeooo:rsid="00110a55" officeooo:paragraph-rsid="000d42e7" style:font-size-asian="11pt" style:font-size-complex="11pt"/>
    </style:style>
    <style:style style:name="P4" style:family="paragraph" style:parent-style-name="Standard">
      <style:paragraph-properties fo:text-align="justify" style:justify-single-word="false"/>
      <style:text-properties style:font-name="Arial" fo:font-size="11pt" officeooo:rsid="00114387" officeooo:paragraph-rsid="000d42e7" style:font-size-asian="11pt" style:font-size-complex="11pt"/>
    </style:style>
    <style:style style:name="P5" style:family="paragraph" style:parent-style-name="Standard">
      <style:paragraph-properties fo:text-align="justify" style:justify-single-word="false"/>
      <style:text-properties style:font-name="Arial" fo:font-size="11pt" officeooo:paragraph-rsid="000d42e7" style:font-size-asian="11pt" style:font-size-complex="11pt"/>
    </style:style>
    <style:style style:name="P6" style:family="paragraph" style:parent-style-name="Standard">
      <style:paragraph-properties fo:text-align="justify" style:justify-single-word="false"/>
      <style:text-properties style:font-name="Arial" fo:font-size="11pt" officeooo:rsid="001657e2" officeooo:paragraph-rsid="000d42e7" style:font-size-asian="11pt" style:font-size-complex="11pt"/>
    </style:style>
    <style:style style:name="P7" style:family="paragraph" style:parent-style-name="Standard">
      <style:paragraph-properties fo:text-align="justify" style:justify-single-word="false"/>
      <style:text-properties style:font-name="Arial" fo:font-size="11pt" officeooo:rsid="00239aef" officeooo:paragraph-rsid="000d42e7" style:font-size-asian="11pt" style:font-size-complex="11pt"/>
    </style:style>
    <style:style style:name="P8" style:family="paragraph" style:parent-style-name="Standard">
      <style:paragraph-properties fo:text-align="justify" style:justify-single-word="false"/>
      <style:text-properties style:font-name="Arial" fo:font-size="11pt" officeooo:rsid="001d6ceb" officeooo:paragraph-rsid="000d42e7" style:font-size-asian="11pt" style:font-size-complex="11pt"/>
    </style:style>
    <style:style style:name="P9" style:family="paragraph" style:parent-style-name="Standard">
      <style:paragraph-properties fo:text-align="justify" style:justify-single-word="false"/>
      <style:text-properties style:font-name="Arial" fo:font-size="11pt" officeooo:rsid="00247066" officeooo:paragraph-rsid="000d42e7"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fo:font-style="normal" fo:font-weight="bold" officeooo:rsid="00114387" officeooo:paragraph-rsid="000d42e7" style:font-size-asian="11pt" style:font-style-asian="normal" style:font-weight-asian="bold" style:font-size-complex="11pt" style:font-style-complex="normal" style:font-weight-complex="bold"/>
    </style:style>
    <style:style style:name="P11" style:family="paragraph" style:parent-style-name="Standard">
      <style:paragraph-properties fo:text-align="justify" style:justify-single-word="false"/>
      <style:text-properties style:font-name="Arial" fo:font-size="11pt" fo:font-style="italic" fo:font-weight="bold" officeooo:paragraph-rsid="000d42e7" style:font-size-asian="11pt" style:font-style-asian="italic" style:font-weight-asian="bold" style:font-size-complex="11pt" style:font-style-complex="italic" style:font-weight-complex="bold"/>
    </style:style>
    <style:style style:name="P12"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officeooo:rsid="00110a55" officeooo:paragraph-rsid="000d42e7" style:font-size-asian="14pt" style:font-weight-asian="bold" style:font-size-complex="14pt" style:font-weight-complex="bold"/>
    </style:style>
    <style:style style:name="T1" style:family="text">
      <style:text-properties officeooo:rsid="002ca96e"/>
    </style:style>
    <style:style style:name="T2" style:family="text">
      <style:text-properties officeooo:rsid="0019f909"/>
    </style:style>
    <style:style style:name="T3" style:family="text">
      <style:text-properties officeooo:rsid="00166eb1"/>
    </style:style>
    <style:style style:name="T4" style:family="text">
      <style:text-properties officeooo:rsid="001539b3"/>
    </style:style>
    <style:style style:name="T5" style:family="text">
      <style:text-properties fo:font-weight="bold" style:font-weight-asian="bold" style:font-weight-complex="bold"/>
    </style:style>
    <style:style style:name="T6" style:family="text">
      <style:text-properties fo:font-weight="bold" officeooo:rsid="001539b3" style:font-weight-asian="bold" style:font-weight-complex="bold"/>
    </style:style>
    <style:style style:name="T7" style:family="text">
      <style:text-properties fo:font-weight="bold" officeooo:rsid="001dfe29" style:font-weight-asian="bold" style:font-weight-complex="bold"/>
    </style:style>
    <style:style style:name="T8" style:family="text">
      <style:text-properties fo:font-weight="bold" officeooo:rsid="0026c263" style:font-weight-asian="bold" style:font-weight-complex="bold"/>
    </style:style>
    <style:style style:name="T9" style:family="text">
      <style:text-properties fo:font-weight="bold" officeooo:rsid="00240f64" style:font-weight-asian="bold" style:font-weight-complex="bold"/>
    </style:style>
    <style:style style:name="T10" style:family="text">
      <style:text-properties fo:font-weight="bold" officeooo:rsid="002d211b" style:font-weight-asian="bold" style:font-weight-complex="bold"/>
    </style:style>
    <style:style style:name="T11" style:family="text">
      <style:text-properties fo:font-weight="bold" officeooo:rsid="001b94d8" style:font-weight-asian="bold" style:font-weight-complex="bold"/>
    </style:style>
    <style:style style:name="T12" style:family="text">
      <style:text-properties fo:font-weight="bold" officeooo:rsid="00114387" style:font-weight-asian="bold" style:font-weight-complex="bold"/>
    </style:style>
    <style:style style:name="T13" style:family="text">
      <style:text-properties fo:font-weight="bold" officeooo:rsid="00166eb1" style:font-weight-asian="bold" style:font-weight-complex="bold"/>
    </style:style>
    <style:style style:name="T14" style:family="text">
      <style:text-properties officeooo:rsid="0026cc55"/>
    </style:style>
    <style:style style:name="T15" style:family="text">
      <style:text-properties officeooo:rsid="0029e90a"/>
    </style:style>
    <style:style style:name="T16" style:family="text">
      <style:text-properties officeooo:rsid="001dfe29"/>
    </style:style>
    <style:style style:name="T17" style:family="text">
      <style:text-properties officeooo:rsid="0026c263"/>
    </style:style>
    <style:style style:name="T18" style:family="text">
      <style:text-properties officeooo:rsid="001657e2"/>
    </style:style>
    <style:style style:name="T19" style:family="text">
      <style:text-properties officeooo:rsid="00240f64"/>
    </style:style>
    <style:style style:name="T20" style:family="text">
      <style:text-properties officeooo:rsid="0028c5ff"/>
    </style:style>
    <style:style style:name="T21" style:family="text">
      <style:text-properties fo:font-style="normal" fo:font-weight="normal" officeooo:rsid="001657e2" style:font-style-asian="normal" style:font-weight-asian="normal" style:font-style-complex="normal" style:font-weight-complex="normal"/>
    </style:style>
    <style:style style:name="T22" style:family="text">
      <style:text-properties fo:font-style="normal" fo:font-weight="normal" officeooo:rsid="001f4766" style:font-style-asian="normal" style:font-weight-asian="normal" style:font-style-complex="normal" style:font-weight-complex="normal"/>
    </style:style>
    <style:style style:name="T23" style:family="text">
      <style:text-properties fo:font-style="normal" fo:font-weight="normal" officeooo:rsid="0028c5ff" style:font-style-asian="normal" style:font-weight-asian="normal" style:font-style-complex="normal" style:font-weight-complex="normal"/>
    </style:style>
    <style:style style:name="T24" style:family="text">
      <style:text-properties fo:font-style="normal" fo:font-weight="normal" officeooo:rsid="002014d5" style:font-style-asian="normal" style:font-weight-asian="normal" style:font-style-complex="normal" style:font-weight-complex="normal"/>
    </style:style>
    <style:style style:name="T25" style:family="text">
      <style:text-properties fo:font-style="normal" officeooo:rsid="001ce883" style:font-style-asian="normal" style:font-style-complex="normal"/>
    </style:style>
    <style:style style:name="T26" style:family="text">
      <style:text-properties officeooo:rsid="002d211b"/>
    </style:style>
    <style:style style:name="T27" style:family="text">
      <style:text-properties fo:font-weight="normal" officeooo:rsid="0021e864" style:font-weight-asian="normal" style:font-weight-complex="normal"/>
    </style:style>
    <style:style style:name="T28" style:family="text">
      <style:text-properties officeooo:rsid="0023925b"/>
    </style:style>
    <style:style style:name="T29" style:family="text">
      <style:text-properties fo:font-style="italic" style:font-style-asian="italic" style:font-style-complex="italic"/>
    </style:style>
    <style:style style:name="T30" style:family="text">
      <style:text-properties officeooo:rsid="001b94d8"/>
    </style:style>
    <style:style style:name="T31" style:family="text">
      <style:text-properties officeooo:rsid="00125e01"/>
    </style:style>
    <style:style style:name="T32" style:family="text">
      <style:text-properties officeooo:rsid="0021e864"/>
    </style:style>
    <style:style style:name="T33" style:family="text">
      <style:text-properties officeooo:rsid="001b640a"/>
    </style:style>
    <style:style style:name="T34" style:family="text">
      <style:text-properties officeooo:rsid="002014d5"/>
    </style:style>
    <style:style style:name="T35" style:family="text">
      <style:text-properties officeooo:rsid="00110a55"/>
    </style:style>
    <style:style style:name="T36" style:family="text">
      <style:text-properties officeooo:rsid="000fa9dd"/>
    </style:style>
    <style:style style:name="T37" style:family="text">
      <style:text-properties officeooo:rsid="0010ade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
      <text:p text:style-name="P12">FIT2FITE<text:span text:style-name="T36">RS</text:span> <text:span text:style-name="T31">Grading</text:span> </text:p>
      <text:p text:style-name="P3"/>
      <text:p text:style-name="P3">FIT2FITE Fighting Moves To Funky Grooves <text:span text:style-name="T1">provides</text:span> a <text:span text:style-name="T2">G</text:span>rading system for those F<text:span text:style-name="T2">IT2FITERS</text:span> who wish to monitor and progress their training in line with the FIT2FITE ethos. <text:span text:style-name="T2">Stamina, Strength, Speed and Suppleness will be evaluated objectively to assess Focus, Form, Fitness and Feeling. </text:span></text:p>
      <text:p text:style-name="P4"/>
      <text:p text:style-name="P9"><text:span text:style-name="T3">B</text:span>y <text:span text:style-name="T4">training for </text:span>FIT2FITE <text:span text:style-name="T4">gradings F2F Members (FIT2FITERS) are provided with attainable goals that measure objectively, Technique, Timing, Tension and Intensity plus adaptability at higher levels.. The grading system consolidates the mental and physical benefits of Karate training without the rigour of formal Karate practice. This goal orientated initiative stimulates you to not just get fitter but to improve your technique and application of the Fighting Moves.</text:span></text:p>
      <text:p text:style-name="P5"/>
      <text:p text:style-name="P6"><text:span text:style-name="T5">Membership</text:span>: To be eligible to grade the FIT2FITER must become a member of FIT2FITE <text:span text:style-name="T14">via your designated FIT2FITE class.</text:span></text:p>
      <text:p text:style-name="P6"/>
      <text:p text:style-name="P6"><text:span text:style-name="T5">Direct Debit:</text:span> A monthly D<text:span text:style-name="T37">irect Debit or Monthly Payment in advance</text:span> must be set up for <text:span text:style-name="T36">your </text:span>respective F2F class (see <text:span text:style-name="T37">Designated Class</text:span> <text:span text:style-name="T37">Instructor and/or Guidance document</text:span>). </text:p>
      <text:p text:style-name="P6"/>
      <text:p text:style-name="P7"><text:span text:style-name="T5">Attendance:</text:span> Any <text:span text:style-name="T4">FIT2FITER interested in grading for </text:span><text:span text:style-name="T6">Bronze</text:span><text:span text:style-name="T4"> Level</text:span> <text:span text:style-name="T15">must</text:span> have <text:span text:style-name="T5">75% attendance</text:span> <text:s/><text:span text:style-name="T1">over 12 months </text:span>at the<text:span text:style-name="T4">ir designated</text:span> FIT2FITE class<text:span text:style-name="T2">(s)</text:span> to be eligible. The <text:span text:style-name="T4">F</text:span>IT2FITE class should be available <text:span text:style-name="T36">and accessible</text:span> <text:span text:style-name="T15">a minimum of</text:span> once a week. <text:span text:style-name="T16">For </text:span><text:span text:style-name="T7">Gold</text:span><text:span text:style-name="T16"> Levels you must attend FIT2FITE twice a week FIT2FITE and both Training events. <text:s text:c="2"/>Attendance at different FIT2FITE classes will be registered and consolidated to attain the 75% <text:s/>criteria. </text:span></text:p>
      <text:p text:style-name="P7"/>
      <text:p text:style-name="P7"><text:span text:style-name="T8">Grading:</text:span><text:span text:style-name="T17"> </text:span>The Grading <text:span text:style-name="T18">will</text:span> be <text:span text:style-name="T9">One</text:span><text:span text:style-name="T5"> hour</text:span> and should be conducted with the<text:span text:style-name="T5"> </text:span>F<text:span text:style-name="T17">IT2FITE </text:span>Instructor <text:span text:style-name="T19">and</text:span> F<text:span text:style-name="T17">IT2FITE</text:span> Regional <text:span text:style-name="T20">or National</text:span> Coordinator. <text:span text:style-name="T18">Karate students and FIT2FITERS can grade together. </text:span><text:span text:style-name="T21">The F</text:span><text:span text:style-name="T22">2F</text:span><text:span text:style-name="T21"> Instructor must be at the </text:span><text:span text:style-name="T23">level</text:span><text:span text:style-name="T21"> or higher of the FIT2FITER</text:span><text:span text:style-name="T24">'s</text:span><text:span text:style-name="T21"> they are grading.</text:span></text:p>
      <text:p text:style-name="P7"/>
      <text:p text:style-name="P7">The F<text:span text:style-name="T17">IT2FITE</text:span> Regional Coordinator <text:span text:style-name="T1">and/or designated FIT2FITE Instructor</text:span> will ass<text:span text:style-name="T18">ess those</text:span> Grading for <text:span text:style-name="T5">Bronze </text:span>and <text:span text:style-name="T5">Silver </text:span>level. <text:span text:style-name="T26">A</text:span> F<text:span text:style-name="T20">IT2FITE</text:span> <text:span text:style-name="T26">Regional or </text:span>National Coordinator will sit <text:span text:style-name="T15">o</text:span>n the Grading panel for the <text:span text:style-name="T5">Gold </text:span><text:span text:style-name="T10">I</text:span><text:span text:style-name="T5"> </text:span>and <text:span text:style-name="T5">Gold </text:span><text:span text:style-name="T10">II </text:span>gradings. </text:p>
      <text:p text:style-name="P2"/>
      <text:p text:style-name="P7"><text:span text:style-name="T28">Once</text:span> the student passes they will receive a <text:span text:style-name="T15">FIT2FITE Coloured Wristband, a</text:span> Certificate <text:span text:style-name="T15">and registration on the FIT2FITE National Database (FND).</text:span><text:span text:style-name="T29"> </text:span><text:span text:style-name="T25">They are then expected to wear their wristband to FIT2FITE classes to identify that they are a graded FIT2FITER.</text:span></text:p>
      <text:p text:style-name="P7"/>
      <text:p text:style-name="P7"><text:span text:style-name="T11">LEVELS:</text:span><text:span text:style-name="T30"> Four Progressive levels are to be utilised to assess individuals: </text:span><text:span text:style-name="T12">Bronze, Silver, Gold </text:span><text:span text:style-name="T10">I</text:span><text:span text:style-name="T3"> and </text:span><text:span text:style-name="T13">Gold </text:span><text:span text:style-name="T10">II.</text:span></text:p>
      <text:p text:style-name="P1"/>
      <text:p text:style-name="P8"><text:span text:style-name="T33">P</text:span>articipants will be <text:span text:style-name="T1">graded as follows::</text:span></text:p>
      <text:p text:style-name="P11"/>
      <text:p text:style-name="P11"/>
      <text:p text:style-name="P10"><text:span text:style-name="T27">Certificates will be awarded as:</text:span><text:span text:style-name="T32"> Bronze – Pass, Bronze – Merit, Bronze – Distin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aphics1" text:anchor-type="char" svg:x="12.587cm" svg:y="-1.748cm" svg:width="4.129cm" svg:height="2.766cm" draw:z-index="0"><draw:image xlink:href="Pictures/10000000000001E00000026FABB58BC9.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11:49:32.274000000</meta:creation-date>
    <dc:date>2017-10-06T10:16:03.047000000</dc:date>
    <meta:editing-duration>PT13H37M17S</meta:editing-duration>
    <meta:editing-cycles>7</meta:editing-cycles>
    <meta:generator>LibreOffice/5.0.1.2$Windows_x86 LibreOffice_project/81898c9f5c0d43f3473ba111d7b351050be20261</meta:generator>
    <meta:document-statistic meta:table-count="0" meta:image-count="1" meta:object-count="0" meta:page-count="1" meta:paragraph-count="12" meta:word-count="382" meta:character-count="2498" meta:non-whitespace-character-count="2116"/>
  </office:meta>
</office:document-meta>
</file>